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plaatsen van een grondkerende constructie ter hoogte van de Alexanderstraat 12 te ’s-Gravendeel, gemeente Binnen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
            <text:p text:style-name="common-al">het plaatsen van een grondkerende constructie ter hoogte van de Alexanderstraat 12 te ’s-Gravendeel, gemeente Binnenmaas, dossiernummer D0028238.</text:p>
            <text:p text:style-name="common-al"/>
            <text:p text:style-name="common-al">Start bezwaartermijn (6 weken): 12 maart 2015.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10">
              <text:list-item text:style-override="id1-3-2-1-1-10-1">
                <text:number>1.</text:number>
                <text:p text:style-name="al">naam en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Ridderkerk, 16 maart 2015 </text:p>
            <text:p text:style-name="common-al"> Dijkgraaf en heemraden,</text:p>
            <text:p text:style-name="common-al">Namens deze:</text:p>
            <text:p text:style-name="common-al"/>
            <text:p text:style-name="common-al">Ing. R. Bouwman, afdelingshoofd Vergunningverle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008</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08</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08</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grondkerende constructie ter hoogte van de Alexanderstraat 12 te ’s-Gravendeel, gemeente Binnenmaa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7</meta:user-defined>
    <meta:user-defined meta:name="OVERHEIDop.publicationIssue">2008</meta:user-defined>
    <meta:user-defined meta:name="OVERHEIDop.WsbID/DC.identifier">wsb-2015-200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5CA 24</meta:user-defined>
    <meta:user-defined meta:name="OVERHEIDop.woonplaats">'s-Gravendeel</meta:user-defined>
    <meta:user-defined meta:name="OVERHEIDop.straatnaam">Alexander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1890 421032</meta:user-defined>
    <meta:user-defined meta:name="OVERHEIDop.versieInformatie"/>
  </office:meta>
</office:document-meta>
</file>