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25 diverse werkzaamheden ter hoogte van de Zegerbrug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5 een vergunning verleend aan Movares Nederland B.V. te Rotterdam voor:</text:p>
            <text:list text:style-name="id1-3-2-1-1-2">
              <text:list-item text:style-override="id1-3-2-1-1-2-1">
                <text:number>1.</text:number>
                <text:p text:style-name="al">het uitvoeren van twee proefontgravingen ten behoeve van het localiseren en inspecteren van een bestaande zinkerleiding binnen de kern- en beschermingszone van twee boezemwaterkeringen en de beschermzone van een primaire watergang;</text:p>
              </text:list-item>
              <text:list-item text:style-override="id1-3-2-1-1-2-2">
                <text:number>2.</text:number>
                <text:p text:style-name="al">het indien nodig uitvoeren van een bodemmonstername in de kern- en beschermingszone van twee boezemwaterkeringen en de beschermzone van een primaire watergang;</text:p>
              </text:list-item>
              <text:list-item text:style-override="id1-3-2-1-1-2-3">
                <text:number>3.</text:number>
                <text:p text:style-name="al">het enkel indien nodig, doen van een 3<text:span text:style-name="sup">e</text:span> proefontgraving, binnen de kern- en beschermingszone van een boezemwaterkering ter plaatse van de kanteldijk direct ter westzijde van het Aarkanaal inclusief eventuele bodem-monstername.  </text:p>
              </text:list-item>
            </text:list>
            <text:p text:style-name="common-al">Eén en ander ter plaatse van de waterkeringen ter weerszijden van het Aarkanaal, direct ten zuiden van de Zegerbrug in Alphen aan den Rijn</text:p>
            <text:p text:style-name="common-al">De stukken liggen tot en met 24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1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0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25 diverse werkzaamheden ter hoogte van de Zegerbrug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07</meta:user-defined>
    <meta:user-defined meta:name="OVERHEIDop.WsbID/DC.identifier">wsb-2015-20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BB 2c</meta:user-defined>
    <meta:user-defined meta:name="OVERHEIDop.woonplaats">Aarlanderveen</meta:user-defined>
    <meta:user-defined meta:name="OVERHEIDop.straatnaam">Machin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714</meta:user-defined>
    <meta:user-defined meta:name="OVERHEID.EPSG28992/DC.spatial">108130 461864</meta:user-defined>
    <meta:user-defined meta:name="OVERHEIDop.versieInformatie"/>
  </office:meta>
</office:document-meta>
</file>