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besturen en organiseren 25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 en tijdstip </text:p>
            <text:p text:style-name="common-al">In het waterschapskantoor, Burg. Feithsingel 2 te Coevorden vindt op 25 maart 2015 om 14.00 uur de openbare vergadering van de commissie besturen en organiseren plaats.</text:p>
            <text:p text:style-name="common-al"/>
            <text:p text:style-name="common-al">I. Algemeen</text:p>
            <text:p text:style-name="common-al">1. Opening</text:p>
            <text:p text:style-name="common-al">2. Verslag vergadering 21 januari 2015</text:p>
            <text:p text:style-name="common-al">3. Ingekomen stukken en mededelingen</text:p>
            <text:p text:style-name="common-al">3.a. Verslag AB-controlecommissie over managementletter 2014 van de accountant</text:p>
            <text:p text:style-name="common-al">3.b. Richtlijnen Jaarverslag 2014 en Meerjarenverkenning 2016-2019</text:p>
            <text:p text:style-name="common-al">3.c. DB-voorstel Arrest Hoge Raad in voorbeeldprocedure classificatie natuur</text:p>
            <text:p text:style-name="common-al">3.d. Mondeling: gezamenlijke korte terugblik bijeenkomst besturen op hoofdlijnen (d.d. 4 maart 2015) en eventuele suggesties voor vervolgstappen</text:p>
            <text:p text:style-name="common-al">II. Bespreken (opiniërend)</text:p>
            <text:p text:style-name="common-al">4. Presentatie Programma Besturen en Organiseren</text:p>
            <text:p text:style-name="common-al">5. Planning behandeling aangedragen commissieonderwerpen</text:p>
            <text:p text:style-name="common-al">6. Communicatiejaarplan 2015 en visie 2016 en verder</text:p>
            <text:p text:style-name="common-al">III. Afronding</text:p>
            <text:p text:style-name="common-al">7. Rondvraag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 legging </text:span>
            <text:span text:style-name="datum"/>
          </text:p>
          </text:section>
          <text:section text:name="ondertekening_id1-3-2-2-2">
            <text:p><text:span text:style-name="functie">De agenda met bijbehorende stukken is te vinden op de website www.vechtstromen.nl.</text:span></text:p>
            <text:p><text:span text:style-name="deze"/></text:p>
            <text:p><text:span text:style-name="ondertekening_naam">
            <text:span text:style-name="voornaam">De vergaderstukken liggen tevens tijdens kantooruren ter inzage tot tijdstip van vergadering in het waterschapskantoor, Kooikersweg 1 te Almelo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00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0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esturen en organiseren 25 maart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04</meta:user-defined>
    <meta:user-defined meta:name="OVERHEIDop.WsbID/DC.identifier">wsb-2015-2004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3-17</meta:user-defined>
    <meta:user-defined meta:name="OVERHEID.EPSG28992/DC.spatial">151307 457608</meta:user-defined>
    <meta:user-defined meta:name="OVERHEIDop.versieInformatie"/>
  </office:meta>
</office:document-meta>
</file>