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gedoogbeschikking V60903 het aanleggen van een terrassteiger ter plaatse van Den Ham 16 te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1 maart 2015 een gedoogbeschikking verleend voor het aanleggen van een terrassteiger ter plaatse van Den Ham 16 te Boskoop.</text:p>
            <text:p text:style-name="common-al">De stukken liggen tot en met 22 april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gedoogbeschikk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gedoogbeschikking kunt u contact opnemen met mevrouw S. van Dijk, van de afdeling Vergunningverlening &amp; Handhaving, via telefoon 071- 306 3483.</text:p>
            <text:p text:style-name="common-al">Leiden, 11 maart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2003</text:span><text:line-break/><text:date style:data-style-name="dag" text:fixed="true" text:date-value="2015-03-16"/><text:line-break/><text:date style:data-style-name="jaar" text:fixed="true" text:date-value="2015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003</text:span><text:date style:data-style-name="nicedate" text:fixed="true" text:date-value="2015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003</text:span><text:date style:data-style-name="nicedate" text:fixed="true" text:date-value="2015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gedoogbeschikking V60903 het aanleggen van een terrassteiger ter plaatse van Den Ham 16 te Boskoo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16</meta:user-defined>
    <meta:user-defined meta:name="OVERHEIDop.publicationIssue">2003</meta:user-defined>
    <meta:user-defined meta:name="OVERHEIDop.WsbID/DC.identifier">wsb-2015-2003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771WX 16</meta:user-defined>
    <meta:user-defined meta:name="OVERHEIDop.woonplaats">Boskoop</meta:user-defined>
    <meta:user-defined meta:name="OVERHEIDop.straatnaam">Den Ham|r:N207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6683</meta:user-defined>
    <meta:user-defined meta:name="OVERHEID.EPSG28992/DC.spatial">105200 454034</meta:user-defined>
    <meta:user-defined meta:name="OVERHEIDop.versieInformatie"/>
  </office:meta>
</office:document-meta>
</file>