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gedoogbeschikking V60927 het aanleggen van verhard oppervlak en het graven van oppervlaktewater ter hoogte van Rijksstraatweg 59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maart 2015 een gedoogbeschikking verleend voor het aanleggen van verhard oppervlak en het graven van oppervlaktewater ter hoogte van Rijksstraatweg 59 te Sassenheim.</text:p>
            <text:p text:style-name="common-al">De stukken liggen tot en met 22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gedoogbeschikk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gedoogbeschikking kunt u contact opnemen met de heer A. van Joolingen, van de afdeling Vergunningverlening &amp; Handhaving, via telefoon 071- 306 3481.</text:p>
            <text:p text:style-name="common-al">Leiden, 11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002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0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0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gedoogbeschikking V60927 het aanleggen van verhard oppervlak en het graven van oppervlaktewater ter hoogte van Rijksstraatweg 59 te Sassenhei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002</meta:user-defined>
    <meta:user-defined meta:name="OVERHEIDop.WsbID/DC.identifier">wsb-2015-200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71AK 61</meta:user-defined>
    <meta:user-defined meta:name="OVERHEIDop.woonplaats">Sassenheim</meta:user-defined>
    <meta:user-defined meta:name="OVERHEIDop.straatnaam">Rijksstraat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682</meta:user-defined>
    <meta:user-defined meta:name="OVERHEID.EPSG28992/DC.spatial">94218 469695</meta:user-defined>
    <meta:user-defined meta:name="OVERHEIDop.versieInformatie"/>
  </office:meta>
</office:document-meta>
</file>