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1303 het aanleggen van twee steigers ter hoogte van Sweilandpolder 16 f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gedoogbeschikking verleend voor het aanleggen en hebben van twee steigers aan een woonark ter hoogte van Sweilandpolder 16 F te Warmond.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gedoogbeschikking kunt u contact opnemen met de heer A. van Joolingen, van de afdeling Vergunningverlening &amp; Handhaving, via telefoon 071- 306 3481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0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303 het aanleggen van twee steigers ter hoogte van Sweilandpolder 16 f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01</meta:user-defined>
    <meta:user-defined meta:name="OVERHEIDop.WsbID/DC.identifier">wsb-2015-20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2AG 9d</meta:user-defined>
    <meta:user-defined meta:name="OVERHEIDop.woonplaats">Warmond</meta:user-defined>
    <meta:user-defined meta:name="OVERHEIDop.straatnaam">Sweilandpolder</meta:user-defined>
    <meta:user-defined meta:name="OVERHEID.PostcodeHuisnummer/OVERHEIDop.postcodeHuisnummer">2362AG 8a</meta:user-defined>
    <meta:user-defined meta:name="OVERHEIDop.woonplaats">Warmond</meta:user-defined>
    <meta:user-defined meta:name="OVERHEIDop.straatnaam">Sweiland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81</meta:user-defined>
    <meta:user-defined meta:name="OVERHEID.EPSG28992/DC.spatial">96875 467891</meta:user-defined>
    <meta:user-defined meta:name="OVERHEID.EPSG28992/DC.spatial">96895 467942</meta:user-defined>
    <meta:user-defined meta:name="OVERHEIDop.versieInformatie"/>
  </office:meta>
</office:document-meta>
</file>