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projectplan Waterwet " Herinrichting Boven Slinge Burloseweg" (gemeente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is voornemens een projectplan voor Herinrichting Boven Slinge Burloseweg vast te stellen. </text:p>
            <text:p text:style-name="common-al">Inzagetermijn: 17 maart 2015 tot en met 28 april 2015.</text:p>
            <text:p text:style-name="common-al">Het ontwerp projectplan Waterwet voorziet in de herinrichting van een traject van de Boven Slinge tussen de Kottenseweg en Stemerdinkweg .Het betreft de inrichting van circa 1,5 km beekloop, waarbij deels de principes van ‘building with nature’ en deels traditionele vormen van beekherstel worden toegepast, 9 ha herinrichting van waterberging en natuur en het passeerbaar maken van twee vismigratieknelpunten.</text:p>
            <text:p text:style-name="common-al"/>
            <text:p text:style-name="common-al">
            <text:span text:style-name="nadrukvet"> </text:span>
          </text:p>
            <text:p text:style-name="common-al">In het kader van het projectplan houdt het Waterschap Rijn en IJssel op dinsdag 24 maart 2015 tussen 16.00 uur en 19.30 uur een informatiebijeenkomst bij Hotel de Lindeboom, Kottenseweg 152 Winterswijk-Brinkheurne</text:p>
            <text:p text:style-name="common-al">Tijdens deze bijeenkomst wordt een toelichting gegeven op het ontwerp projectplan Waterwet. </text:p>
            <text:p text:style-name="common-al"/>
            <text:p text:style-name="common-al">Het ontwerp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Een belanghebbende heeft de mogelijkheid om haar of zijn zienswijze schriftelijk of mondeling ten aanzien van het ontwerp projectplan Waterwet kenbaar te maken. Na de definitieve besluitvorming is beroep bij de rechtbank in beginsel alleen mogelijk voor diegenen die in de ontwerpfase een zienswijze hebben ingediend. Schriftelijke zienswijzen kunnen worden gericht aan het college van Dijkgraaf en Heemraden van het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text:p>
            <text:p text:style-name="common-al"/>
            <text:p text:style-name="common-al">Voor meer informatie over het ontwerp projectplan Waterwet kunt u terecht bij de heer ing. S. (Sander) A. Klarenbeek MSc. De contactpersoon kan uw vragen beantwoorden en het plan met u doornemen. </text:p>
            <text:p text:style-name="common-al"/>
            <text:p text:style-name="common-al">Doetinchem, 16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00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0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Waterwet " Herinrichting Boven Slinge Burloseweg" (gemeente Winter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2000</meta:user-defined>
    <meta:user-defined meta:name="OVERHEIDop.WsbID/DC.identifier">wsb-2015-2000</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3-17</meta:user-defined>
    <meta:user-defined meta:name="xs:date/OVERHEIDop.einddatum">2015-04-28</meta:user-defined>
    <meta:user-defined meta:name="OVERHEIDop.externeBijlage">exb-2015-6677</meta:user-defined>
    <meta:user-defined meta:name="OVERHEIDop.externeBijlage">exb-2015-6678</meta:user-defined>
    <meta:user-defined meta:name="OVERHEIDop.externeBijlage">exb-2015-6679</meta:user-defined>
    <meta:user-defined meta:name="OVERHEIDop.externeBijlage">exb-2015-6680</meta:user-defined>
    <meta:user-defined meta:name="OVERHEID.Gemeente/DC.spatial">Winterswijk</meta:user-defined>
    <meta:user-defined meta:name="OVERHEIDop.versieInformatie"/>
  </office:meta>
</office:document-meta>
</file>