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mmissie watersysteem 25 maar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 en tijdstip </text:p>
            <text:p text:style-name="common-al">In het waterschapskantoor, Burg. Feithsingel 2 te Coevorden vindt op 25 maart 2015 om 9.00 uur de openbare vergadering van de commissie watersysteem plaats.</text:p>
            <text:p text:style-name="common-al">Vanaf 09.00 uur vindt een excursie door een deel van Zuidoost-Drenthe plaats. Aansluitend om 10.30 uur start de reguliere vergadering.</text:p>
            <text:p text:style-name="common-al"/>
            <text:p text:style-name="common-al">I. Algemeen</text:p>
            <text:p text:style-name="common-al">1. Opening</text:p>
            <text:p text:style-name="common-al">II. Opiniërend</text:p>
            <text:p text:style-name="common-al">2. Herijking Wateropgave Vechtstromen Noord</text:p>
            <text:p text:style-name="common-al">I. Algemeen - vervolg</text:p>
            <text:p text:style-name="common-al">3. Verslag vergadering 21 januari 2015</text:p>
            <text:p text:style-name="common-al">4. Ingekomen stukken en mededelingen</text:p>
            <text:p text:style-name="common-al">4.a. Stand van zaken Zoektocht Drinkwatervoorziening Twente</text:p>
            <text:p text:style-name="common-al">4.b. Brief aan provinciale staten van Overijssel inzake verzoek om voortzetting samenwerking Ruimte voor de Vecht</text:p>
            <text:p text:style-name="common-al">4.c. DB-voorstel Arrest Hoge Raad in voorbeeldprocedure classificatie natuur</text:p>
            <text:p text:style-name="common-al">II. Opiniërend - vervolg</text:p>
            <text:p text:style-name="common-al">5. Onderwerpen ter behandeling in de Commissie Watersysteem 2015 e.v.</text:p>
            <text:p text:style-name="common-al">6. Kredietaanvraag landinrichting Rijssen</text:p>
            <text:p text:style-name="common-al">III. Afronding</text:p>
            <text:p text:style-name="common-al">7. Rondvraag</text:p>
            <text:p text:style-name="common-al">8. Sluit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inzage legging </text:span>
            <text:span text:style-name="datum"/>
          </text:p>
          </text:section>
          <text:section text:name="ondertekening_id1-3-2-2-2">
            <text:p><text:span text:style-name="functie">De agenda met bijbehorende stukken is te vinden op de website www.vechtstromen.nl.</text:span></text:p>
            <text:p><text:span text:style-name="deze"/></text:p>
            <text:p><text:span text:style-name="ondertekening_naam">
            <text:span text:style-name="voornaam">De vergaderstukken liggen tevens tijdens kantooruren ter inzage tot tijdstip van vergadering in het waterschapskantoor, Kooikersweg 1 te Almelo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1999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99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99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mmissie watersysteem 25 maart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1999</meta:user-defined>
    <meta:user-defined meta:name="OVERHEIDop.WsbID/DC.identifier">wsb-2015-1999</meta:user-defined>
    <meta:user-defined meta:name="OVERHEID.Waterschap/DC.creator">Waterschap Vecht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Waterschap/OVERHEID.authority">Waterschap Vechtstromen</meta:user-defined>
    <meta:user-defined meta:name="OVERHEIDgvop.Informatietype/DC.type">Overige overheidsinformatie</meta:user-defined>
    <meta:user-defined meta:name="OVERHEID.Waterschap/DCTERMS.publisher">Waterschap Vechtstromen</meta:user-defined>
    <meta:user-defined meta:name="xs:date/OVERHEIDop.startdatum">2015-03-17</meta:user-defined>
    <meta:user-defined meta:name="OVERHEID.EPSG28992/DC.spatial">151307 457608</meta:user-defined>
    <meta:user-defined meta:name="OVERHEIDop.versieInformatie"/>
  </office:meta>
</office:document-meta>
</file>