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vaststelling legger ‘Kade Len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Met deze bekendmaking wil Waterschap Rivierenland u op de hoogte stellen van de vaststelling van de legger ‘Kade Lent’.</text:p>
            <text:p text:style-name="al"/>
            <text:p text:style-name="al">
            <text:span text:style-name="nadrukvet">Wat houdt het vaststellingsbesluit in? </text:span>
          </text:p>
            <text:p text:style-name="al">Waterschap Rivierenland is op basis van de Waterwet verplicht een legger te hebben en actueel te houden. Met dit vaststellingsbesluit wordt aan deze verplichting voldaan en kan het waterschap zijn wettelijke taak uitvoeren. </text:p>
            <text:p text:style-name="al"/>
            <text:p text:style-name="al">
            <text:span text:style-name="nadrukvet">Wat is een legger?</text:span>
          </text:p>
            <text:p text:style-name="al">Een legger is een openbaar register met een publiekrechtelijke functie. In de legger van een dijk of kade is aangegeven waaraan die waterkering minimaal moet voldoen. Het gaat hierbij om ligging, vorm, afmeting en constructie, zoals is vastgelegd in het ontwerp. Ook de juridische (keur)begrenzingen, zoals de kern- en de beschermingszone(s), zijn in de legger aangegeven en de onderhoudsplichtigen worden aangewezen. Op de gebieden binnen deze “beschermingszones” gelden op basis van de Keur Waterschap Rivierenland 2014 beperkingen in het gebruik, bijvoorbeeld voor wat betreft bouwen, gebruik en beplanting. In geval er sprake is van schade als gevolg van de vaststelling van deze leggers, kan een belanghebbende onder bepaalde omstandigheden een beroep doen op de Verordening schadevergoeding Waterschap Rivierenland. Vanaf het moment dat de leggers in werking treden (dit is op de eerste dag na bekendmaking van dit besluit), zijn de verplichtingen die voortvloeien uit de Keur van toepassing op de waterkeringen die in een legger staan. </text:p>
            <text:p text:style-name="al"/>
            <text:p text:style-name="al">
            <text:span text:style-name="nadrukvet">Waarom deze legger?</text:span>
          </text:p>
            <text:p text:style-name="al">Voor het project Ruimte voor de Waal-Nijmegen wordt bij Lent landinwaarts een nieuwe waterkering aangelegd. Deze nieuwe waterkering zal de huidige waterkering, die dichter bij de rivier ligt, vervangen. Op de bij de ter visie legging bijgesloten overzichtskaart is dit weergegeven. De bestaande dijk (op de kaart met een blauwe lijn weergegeven) kan pas worden vervangen nadat de vervangende, nieuwe dijk is aangelegd en opgeleverd én er een legger is vastgesteld door het Algemeen Bestuur van het waterschap. Deze vervangende nieuwe dijk, de Kade Lent, is met een gele lijn op de kaart weergegeven. Op 28 februari 2014 heeft het Algemeen Bestuur reeds besloten om het oostelijke deel van de nieuwe dijk in de legger op te nemen. Dit oostelijke deel is met een rode en groene lijn op de kaart weergegeven. </text:p>
            <text:p text:style-name="al">Bij deze vaststelling worden ook delen van de oude legger ingetrokken; die komen te vervallen. Het waterschap kan dan zijn wettelijke taken blijven uitvoeren over de volledige dijkring 43.</text:p>
            <text:p text:style-name="al"/>
            <text:p text:style-name="al">Het ontwerp van deze legger heeft (na bekendmaking in het Waterschapsblad 2014, 4085) van 3 juli 2014 tot en met 13 augustus 2014 gedurende zes weken ter inzage gelegen op het kantoor van Waterschap Rivierenland. In deze periode heeft het waterschap geen zienswijzen ontvangen tegen het ontwerp-besluit.</text:p>
            <text:p text:style-name="al"/>
            <text:p text:style-name="al">
            <text:span text:style-name="nadrukvet"/>
          </text:p>
            <text:p text:style-name="al">
            <text:span text:style-name="nadrukvet">Wat als ik het niet eens ben met de beslissing</text:span>
            <text:span text:style-name="nadrukvet">?</text:span>
          </text:p>
            <text:p text:style-name="al">Het besluit en de daarbij behorende stukken liggen ter inzage van dinsdag 17 maart tot en met dinsdag 28 april 2015 op de receptie van het hoofdkantoor van Waterschap Rivierenland (De Blomboogerd 1 in Tiel). </text:p>
            <text:p text:style-name="al"/>
            <text:p text:style-name="al">De stukken zijn ook als bijlagen bij dit Waterschapsblad opgenomen, u vindt deze documenten in de linker kolom.</text:p>
            <text:p text:style-name="al"/>
            <text:p text:style-name="al">Gedurende de inzagetermijn is het mogelijk om beroep in te stellen. De volgende personen komen daarvoor in aanmerking:</text:p>
            <text:p text:style-name="al">1. belanghebbenden die hun zienswijze tegen het ontwerpbesluit naar voren hebben gebracht;</text:p>
            <text:p text:style-name="al">2. belanghebbenden die redelijkerwijs niet verweten kan worden tegen de ontwerpbesluiten geen zienswijze naar voren te hebben gebracht.</text:p>
            <text:p text:style-name="al"/>
            <text:p text:style-name="al">
            <text:span text:style-name="nadrukvet">Hoe kunt u beroep instellen?</text:span>
          </text:p>
            <text:p text:style-name="al">Beroep kan worden ingesteld bij de rechtbank Arnhem, sector Bestuursrecht, postbus 9030, 6800 EM Arnhem. Het beroepschrift moet ondertekend zijn en ten minste bevatten uw naam en adres, de dagtekening, een omschrijving van het besluit waartegen het beroep is gericht en de gronden van het beroep. Voor het behandelen van het beroep wordt griffierecht geheven.</text:p>
            <text:p text:style-name="al"/>
            <text:p text:style-name="al">Naast het indienen van een beroepschrift kan voorts, met toepassing van artikel 8:81 Awb, een verzoek tot het treffen van een voorlopige voorziening worden gedaan aan de Voorzieningenrechter van de rechtbank Arnhem, sector bestuursrecht, postbus 9030, 6800 EM Arnhem. </text:p>
            <text:p text:style-name="al"/>
            <text:p text:style-name="al">U kunt ook digitaal beroep instellen of digitaal een voorlopige voorziening aanvragen bij de rechtbank Arnhem via <text:a xlink:href="http://loket.rechtspraak.nl/bestuursrecht" xlink:type="simple">http://loket.rechtspraak.nl/bestuursrecht</text:a>. Daarvoor moet u wel beschikken over een elektronische handtekening (DigiD). Kijk op de genoemde website voor de precieze voorwaarden.</text:p>
            <text:p text:style-name="al"/>
            <text:p text:style-name="al">
            <text:span text:style-name="nadrukvet">Meer informatie</text:span>
          </text:p>
            <text:p text:style-name="al">Wilt u meer weten over de wijzing van de legger? Neem dan contact op met het Team Geodata en Monitoring, Beleidsafdeling Water en Dijken van het Waterschap via het telefoonnummer 0344 – 649090.</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1998</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998</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998</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ststelling legger ‘Kade Len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6</meta:user-defined>
    <meta:user-defined meta:name="OVERHEIDop.publicationIssue">1998</meta:user-defined>
    <meta:user-defined meta:name="OVERHEIDop.WsbID/DC.identifier">wsb-2015-1998</meta:user-defined>
    <meta:user-defined meta:name="OVERHEID.Waterschap/DC.creator">Waterschap Rivierenland</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vierenland</meta:user-defined>
    <meta:user-defined meta:name="OVERHEIDgvop.Informatietype/DC.type">Overige besluiten van algemene strekking</meta:user-defined>
    <meta:user-defined meta:name="OVERHEID.Waterschap/DCTERMS.publisher">Waterschap Rivierenland</meta:user-defined>
    <meta:user-defined meta:name="OVERHEIDop.externeBijlage">exb-2015-6671</meta:user-defined>
    <meta:user-defined meta:name="OVERHEIDop.externeBijlage">exb-2015-6672</meta:user-defined>
    <meta:user-defined meta:name="OVERHEIDop.externeBijlage">exb-2015-6673</meta:user-defined>
    <meta:user-defined meta:name="OVERHEID.Gemeente/DC.spatial">Tiel</meta:user-defined>
    <meta:user-defined meta:name="OVERHEIDop.versieInformatie"/>
  </office:meta>
</office:document-meta>
</file>