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natuurvriendelijke oevers langs de Boergoensevlie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aanleggen van natuurvriendelijke oevers langs de Boergoensevliet te Rotterdam, dossiernummer D0027876.</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9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natuurvriendelijke oevers langs de Boergoensevliet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96</meta:user-defined>
    <meta:user-defined meta:name="OVERHEIDop.WsbID/DC.identifier">wsb-2015-199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2KW 92</meta:user-defined>
    <meta:user-defined meta:name="OVERHEIDop.woonplaats">Rotterdam</meta:user-defined>
    <meta:user-defined meta:name="OVERHEIDop.straatnaam">Boergoensevlie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661 433710</meta:user-defined>
    <meta:user-defined meta:name="OVERHEIDop.versieInformatie"/>
  </office:meta>
</office:document-meta>
</file>