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aderingen Algemeen Bestuur Waterschap Riviere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AB) van het waterschap komt vijf keer per jaar samen, vergadert en neemt besluiten over o.a. de begroting, de jaarrekening en zaken zoals de bouw van gemalen, waterpeilen en dijkversterkingen. De eerstvolgende vergaderingen van het AB zijn op woensdag 25 maart 2015 en donderdag 26 maart 2015.</text:p>
            <text:p text:style-name="al">U bent van harte uitgenodigd de vergaderingen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p text:style-name="tussenkopcur">Algemeen Bestuur </text:p>
            <text:p text:style-name="al"> </text:p>
            <text:p text:style-name="al">Woensdag 25 maart 2015, aanvang 16.00 uur, Slot Loevestein, Loevestein 1, 5307 TG Poederoyen. </text:p>
            <text:p text:style-name="al"> </text:p>
            <text:p text:style-name="al">De agenda is als volgt: </text:p>
            <text:list text:style-name="id1-3-2-2-1-10">
              <text:list-item text:style-override="id1-3-2-2-1-10-1">
                <text:number>1.</text:number>
                <text:p text:style-name="al">Opening</text:p>
              </text:list-item>
              <text:list-item text:style-override="id1-3-2-2-1-10-2">
                <text:number>2.</text:number>
                <text:p text:style-name="al">Vaststellen agenda</text:p>
              </text:list-item>
              <text:list-item text:style-override="id1-3-2-2-1-10-3">
                <text:number>3.</text:number>
                <text:p text:style-name="al">Trekking stemnummer</text:p>
              </text:list-item>
              <text:list-item text:style-override="id1-3-2-2-1-10-4">
                <text:number>4.</text:number>
                <text:p text:style-name="al">Mededelingen</text:p>
              </text:list-item>
              <text:list-item text:style-override="id1-3-2-2-1-10-5">
                <text:number>5.</text:number>
                <text:p text:style-name="al">Vaststelling besluitenlijst van de AB-vergadering d.d. 27 februari 2015</text:p>
              </text:list-item>
              <text:list-item text:style-override="id1-3-2-2-1-10-6">
                <text:number>6.</text:number>
                <text:p text:style-name="al">Rondvraag</text:p>
              </text:list-item>
            </text:list>
            <text:p text:style-name="al">
            <text:span text:style-name="nadrukvet">
              <text:span text:style-name="nadrukcur">Bespreekstukken</text:span>
            </text:span>
          </text:p>
            <text:list text:style-name="id1-3-2-2-1-12">
              <text:list-item text:style-override="id1-3-2-2-1-12-1">
                <text:number>7.</text:number>
                <text:p text:style-name="al">Onderzoek geloofsbrieven en toelating nieuwe bestuurders</text:p>
              </text:list-item>
              <text:list-item text:style-override="id1-3-2-2-1-12-2">
                <text:number>8.</text:number>
                <text:p text:style-name="al">Afscheid vertrekkende leden Algemeen Bestuur/ burgercommissieleden en Eric Jongmans als SD</text:p>
              </text:list-item>
              <text:list-item text:style-override="id1-3-2-2-1-12-3">
                <text:number>9.</text:number>
                <text:p text:style-name="al">Sluiting</text:p>
              </text:list-item>
            </text:list>
            <text:p text:style-name="al"/>
            <text:p text:style-name="al"> </text:p>
            <text:p text:style-name="al">Donderdag 26 maart 2015, aanvang 14.00 uur, kantoor waterschap, De Blomboogerd 1, 4003 BX Tiel.</text:p>
            <text:p text:style-name="al"> </text:p>
            <text:p text:style-name="al">Dit is de eerste vergadering van het Algemeen Bestuur in nieuwe samenstelling.</text:p>
            <text:p text:style-name="al">Op de agenda staat onder meer:</text:p>
            <text:list text:style-name="id1-3-2-2-1-19">
              <text:list-item text:style-override="id1-3-2-2-1-19-1">
                <text:number>1.</text:number>
                <text:p text:style-name="al">Toelating en beëdiging leden Algemeen Bestuur.</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99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en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95</meta:user-defined>
    <meta:user-defined meta:name="OVERHEIDop.WsbID/DC.identifier">wsb-2015-1995</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