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verwijderen en leggen van een duiker, het gedeeltelijk vervangen van een duiker door open water, het aanleggen van uitstroombakken en het aanbrengen van een grondkerende constructie in de Reddersbuurt te Dordrecht (gelijk aan beslui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wijderen en leggen van een duiker, het gedeeltelijk vervangen van een duiker door open water, het aanleggen van uitstroombakken en het aanbrengen van een grondkerende constructie in de Reddersbuurt te Dordrecht, dossiernummer D0027899.</text:p>
            <text:p text:style-name="common-al"/>
            <text:p text:style-name="common-al">Start bezwaartermijn (6 weken): 12 maart 2015. De vergunning ligt ter inzage bij waterschap Hollandse Delta te Ridderkerk.</text:p>
            <text:p text:style-name="common-al">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bezwaar.</text:p>
              </text:list-item>
            </text:list>
            <text:p text:style-name="common-al"> </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Ridderkerk, 16 maart 2015  </text:p>
            <text:p text:style-name="common-al"> Dijkgraaf en heemraden,</text:p>
            <text:p text:style-name="common-al">Namens deze:</text:p>
            <text:p text:style-name="common-al"/>
            <text:p text:style-name="common-al">Ing. R. Bouwman, afdelingshoofd Vergunningverlening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1993</text:span><text:line-break/><text:date style:data-style-name="dag" text:fixed="true" text:date-value="2015-03-16"/><text:line-break/><text:date style:data-style-name="jaar" text:fixed="true" text:date-value="2015-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993</text:span><text:date style:data-style-name="nicedate" text:fixed="true" text:date-value="2015-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993</text:span><text:date style:data-style-name="nicedate" text:fixed="true" text:date-value="2015-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wijderen en leggen van een duiker, het gedeeltelijk vervangen van een duiker door open water, het aanleggen van uitstroombakken en het aanbrengen van een grondkerende constructie in de Reddersbuurt te Dordrecht (gelijk aan beslui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16</meta:user-defined>
    <meta:user-defined meta:name="OVERHEIDop.publicationIssue">1993</meta:user-defined>
    <meta:user-defined meta:name="OVERHEIDop.WsbID/DC.identifier">wsb-2015-1993</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314GJ 117a</meta:user-defined>
    <meta:user-defined meta:name="OVERHEIDop.woonplaats">Dordrecht</meta:user-defined>
    <meta:user-defined meta:name="OVERHEIDop.straatnaam">Brouwers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104757 423978</meta:user-defined>
    <meta:user-defined meta:name="OVERHEIDop.versieInformatie"/>
  </office:meta>
</office:document-meta>
</file>