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breiden van een autobedrijf met magazijn en kantoorruim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een autobedrijf met magazijn en kantoorruimte., dossiernummer D0028057.</text:p>
            <text:p text:style-name="common-al"/>
            <text:p text:style-name="common-al">Start bezwaartermijn (6 weken): 12 maart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Ridderkerk, 16 maart 2015  </text:p>
            <text:p text:style-name="common-al"> 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99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van een autobedrijf met magazijn en kantoorruimt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92</meta:user-defined>
    <meta:user-defined meta:name="OVERHEIDop.WsbID/DC.identifier">wsb-2015-199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B 4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159 430480</meta:user-defined>
    <meta:user-defined meta:name="OVERHEIDop.versieInformatie"/>
  </office:meta>
</office:document-meta>
</file>