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slopen en bouwen van een nieuwe stal aan de Rijksstraatweg 16 te Vierpolders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
            <text:p text:style-name="common-al">het slopen en bouwen van een nieuwe stal aan de Rijksstraatweg 16 te Vierpolders, dossiernummer D0028069.</text:p>
            <text:p text:style-name="common-al"/>
            <text:p text:style-name="common-al">Start bezwaartermijn (6 weken): 12 maart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Ridderkerk, 16 maart 2015  </text:p>
            <text:p text:style-name="common-al"> Dijkgraaf en heemraden,</text:p>
            <text:p text:style-name="common-al">Namens deze:</text:p>
            <text:p text:style-name="common-al"/>
            <text:p text:style-name="common-al">Ing. R. Bouwman, afdelingshoofd Vergunningverlen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991</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1</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1</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en bouwen van een nieuwe stal aan de Rijksstraatweg 16 te Vierpolders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91</meta:user-defined>
    <meta:user-defined meta:name="OVERHEIDop.WsbID/DC.identifier">wsb-2015-199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7LR 20</meta:user-defined>
    <meta:user-defined meta:name="OVERHEIDop.woonplaats">Vierpolders</meta:user-defined>
    <meta:user-defined meta:name="OVERHEIDop.straatnaam">Rijksstraat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0205 432284</meta:user-defined>
    <meta:user-defined meta:name="OVERHEIDop.versieInformatie"/>
  </office:meta>
</office:document-meta>
</file>