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leggen van telecommunicatiekabels ter plaatse van de Wijnstraat 166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telecommunicatiekabels ter plaatse van de Wijnstraat 166 te Dordrecht, dossiernummer D0028124.</text:p>
            <text:p text:style-name="common-al"/>
            <text:p text:style-name="common-al">Start bezwaartermijn (6 weken): 12 maart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text:p text:style-name="common-al">Ridderkerk, 16 maart 2015  </text:p>
            <text:p text:style-name="common-al"> 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990</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0</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990</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telecommunicatiekabels ter plaatse van de Wijnstraat 166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6</meta:user-defined>
    <meta:user-defined meta:name="OVERHEIDop.publicationIssue">1990</meta:user-defined>
    <meta:user-defined meta:name="OVERHEIDop.WsbID/DC.identifier">wsb-2015-1990</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1BX 128</meta:user-defined>
    <meta:user-defined meta:name="OVERHEIDop.woonplaats">Dordrecht</meta:user-defined>
    <meta:user-defined meta:name="OVERHEIDop.straatnaam">Wij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5430 425672</meta:user-defined>
    <meta:user-defined meta:name="OVERHEIDop.versieInformatie"/>
  </office:meta>
</office:document-meta>
</file>