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501 het uitdiepen en hebben van een souterrain ter plaatse van Cruquiusdijk 61 te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anuari 2015 een vergunning verleend voor het uitdiepen en hebben van een souterrain in de kernzone van de regionale kering ter plaatse van de Cruquiusdijk 61 te Cruquius.</text:p>
            <text:p text:style-name="common-al">De stukken liggen tot en met 19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8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9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01 het uitdiepen en hebben van een souterrain ter plaatse van Cruquiusdijk 61 te Cruquiu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99</meta:user-defined>
    <meta:user-defined meta:name="OVERHEIDop.WsbID/DC.identifier">wsb-2015-19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2ES 61</meta:user-defined>
    <meta:user-defined meta:name="OVERHEIDop.woonplaats">Cruquius</meta:user-defined>
    <meta:user-defined meta:name="OVERHEIDop.straatnaam">Cruquius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49</meta:user-defined>
    <meta:user-defined meta:name="OVERHEID.EPSG28992/DC.spatial">104176 483683</meta:user-defined>
    <meta:user-defined meta:name="OVERHEIDop.versieInformatie"/>
  </office:meta>
</office:document-meta>
</file>