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realiseren van een aanbouw aan de woning aan de Oudendijk 4 te Strijen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bouw aan de woning aan de Oudendijk 4 te Strijen, dossiernummer D0028141.</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Ridderkerk, 16 maart 2015  </text:p>
            <text:p text:style-name="common-al"> Dijkgraaf en heemraden,</text:p>
            <text:p text:style-name="common-al">Namens deze:</text:p>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98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8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8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aanbouw aan de woning aan de Oudendijk 4 te Strijen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89</meta:user-defined>
    <meta:user-defined meta:name="OVERHEIDop.WsbID/DC.identifier">wsb-2015-198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LN 44</meta:user-defined>
    <meta:user-defined meta:name="OVERHEIDop.woonplaats">Strijen</meta:user-defined>
    <meta:user-defined meta:name="OVERHEIDop.straatnaam">Oud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574 419037</meta:user-defined>
    <meta:user-defined meta:name="OVERHEIDop.versieInformatie"/>
  </office:meta>
</office:document-meta>
</file>