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sonderingen ter plaatse van de Spuiboulevard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sonderingen ter plaatse van de Spuiboulevard te Dordrecht, dossiernummer D0027987.</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8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sonderingen ter plaatse van de Spuiboulevard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88</meta:user-defined>
    <meta:user-defined meta:name="OVERHEIDop.WsbID/DC.identifier">wsb-2015-19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GR 222a</meta:user-defined>
    <meta:user-defined meta:name="OVERHEIDop.woonplaats">Dordrecht</meta:user-defined>
    <meta:user-defined meta:name="OVERHEIDop.straatnaam">Spuiboulevar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148 425030</meta:user-defined>
    <meta:user-defined meta:name="OVERHEIDop.versieInformatie"/>
  </office:meta>
</office:document-meta>
</file>