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ouwen van een schuur aan de Dorpsstraat 126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schuur aan de Dorpsstraat 126 te Hendrik-Ido-Ambacht, dossiernummer D0028122.</text:p>
            <text:p text:style-name="common-al"/>
            <text:p text:style-name="common-al">Start bezwaartermijn (6 weken): 12 maart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6 maart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98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8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8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schuur aan de Dorpsstraat 126 te Hendrik-Ido-Amba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86</meta:user-defined>
    <meta:user-defined meta:name="OVERHEIDop.WsbID/DC.identifier">wsb-2015-198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42BB 41</meta:user-defined>
    <meta:user-defined meta:name="OVERHEIDop.woonplaats">Hendrik-Ido-Ambacht</meta:user-defined>
    <meta:user-defined meta:name="OVERHEIDop.straatnaam">Dorp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911 429263</meta:user-defined>
    <meta:user-defined meta:name="OVERHEIDop.versieInformatie"/>
  </office:meta>
</office:document-meta>
</file>