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mmissie Waterketen 25 maar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 en tijdstip </text:p>
            <text:p text:style-name="common-al">In het waterschapskantoor, Burg. Feithsingel 2 te Coevorden vindt op 25 maart 2015 om 9.30 uur de Commissie Waterketen plaats.</text:p>
            <text:p text:style-name="common-al"/>
            <text:p text:style-name="common-al">Agendapunten</text:p>
            <text:p text:style-name="common-al">I Algemeen</text:p>
            <text:p text:style-name="common-al">1. Opening</text:p>
            <text:p text:style-name="common-al">2. Verslag vergadering 21 januari 2015</text:p>
            <text:p text:style-name="common-al">3. Ingekomen stukken en mededelingen</text:p>
            <text:p text:style-name="common-al">II Opiniërend</text:p>
            <text:p text:style-name="common-al">4. Behandeling aangedragen thema's voor de commissievergadering</text:p>
            <text:p text:style-name="common-al">III Informerend</text:p>
            <text:p text:style-name="common-al">5. Operational Excellence (presentatie)</text:p>
            <text:p text:style-name="common-al">6. Lessons learned WarmteKracht Koppeling (WKK) (presentatie)</text:p>
            <text:p text:style-name="common-al">IV Afronding</text:p>
            <text:p text:style-name="common-al">7. Rondvraag</text:p>
            <text:p text:style-name="common-al">8. Slui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inzage legging </text:span>
            <text:span text:style-name="datum"/>
          </text:p>
          </text:section>
          <text:section text:name="ondertekening_id1-3-2-2-2">
            <text:p><text:span text:style-name="deze">De agenda met bijbehorende stukken is te vinden op de website www.vechtstromen.nl.</text:span></text:p>
            <text:p><text:span text:style-name="ondertekening_naam">
            <text:span text:style-name="voornaam">De vergaderstukken liggen tevens tijdens kantooruren ter inzage tot tijdstip van vergadering in het waterschapskantoor, Kooikersweg 1 te Almelo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1985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85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85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mmissie Waterketen 25 maart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1985</meta:user-defined>
    <meta:user-defined meta:name="OVERHEIDop.WsbID/DC.identifier">wsb-2015-1985</meta:user-defined>
    <meta:user-defined meta:name="OVERHEID.Waterschap/DC.creator">Waterschap Vecht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Waterschap/OVERHEID.authority">Waterschap Vechtstromen</meta:user-defined>
    <meta:user-defined meta:name="OVERHEIDgvop.Informatietype/DC.type">Overige overheidsinformatie</meta:user-defined>
    <meta:user-defined meta:name="OVERHEID.Waterschap/DCTERMS.publisher">Waterschap Vechtstromen</meta:user-defined>
    <meta:user-defined meta:name="xs:date/OVERHEIDop.startdatum">2015-03-17</meta:user-defined>
    <meta:user-defined meta:name="OVERHEID.EPSG28992/DC.spatial">151307 457608</meta:user-defined>
    <meta:user-defined meta:name="OVERHEIDop.versieInformatie"/>
  </office:meta>
</office:document-meta>
</file>