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praak ontwerp-waterbeheerprogramma 2016-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Waterschap Rivierenland legt van 17 maart  2015 tot en met 28 april 2015 het Ontwerp-Waterprogramma 2016-2021 ter inzage. In dit programma staat wat Waterschap Rivierenland op het gebied van waterbeheer en waterveiligheid in de komende zes jaar wil bereiken. Laat ons weten wat u vindt van ons programma en onze voorstellen. Een verantwoord waterbeleid is immers ons gezamenlijk belang.</text:span>
          </text:p>
            <text:p text:style-name="al"/>
            <text:p text:style-name="al">
            <text:span text:style-name="nadrukvet">Wat staat er in het Waterbeheerprogramma 2016-2021?</text:span>
          </text:p>
            <text:p text:style-name="al">Het waterbeheerprogramma geeft richting aan het waterbeheer in het rivierengebied voor de periode 2016-2021. Het beschrijft wat het waterschap belangrijk vindt bij de uitvoering van zijn taken voor waterveiligheid, het watersysteem en de waterketen.  </text:p>
            <text:p text:style-name="al"/>
            <text:p text:style-name="al">
            <text:span text:style-name="nadrukvet">Waar en wanneer ligt het Ontwerp-Waterbeheerprogramma 2016-2021 ter inzage?</text:span>
          </text:p>
            <text:p text:style-name="al">Het ontwerp-waterbeheerprogramma inclusief bijlagen ligt van 17 maart  2015 tot en met 28 april 2015 ter inzage op het kantoor van Waterschap Rivierenland (De Blomboogerd 1 in Tiel). </text:p>
            <text:p text:style-name="al">De documenten zijn opgenomen als bijlage bij dit Waterschapsblad; u vindt deze in de linker kolom.</text:p>
            <text:p text:style-name="al">U kunt deze ook inzien of downloaden via de website van Waterschap Rivierenland: <text:a xlink:href="http://www.waterschaprivierenland.nl/common/beleid/waterbeheerprogramma-2016-2021/waterbeheerprogramma-2016-2021.html" xlink:type="simple">http://www.waterschaprivierenland.nl/common/beleid/waterbeheerprogramma-2016-2021/waterbeheerprogramma-2016-2021.html</text:a></text:p>
            <text:p text:style-name="al"/>
            <text:p text:style-name="al">
            <text:span text:style-name="nadrukvet">Hoe kunt u inspreken?</text:span>
          </text:p>
            <text:p text:style-name="al">Bent u inwoner of belanghebbende? Dan kunt u tijdens de inzagetermijn mondeling, schriftelijk of digitaal reageren. Uw brief kunt u richten aan het college van dijkgraaf en heemraden van Waterschap Rivierenland, Postbus 599, 4000 AN Tiel. Voor uw mondelinge zienswijze kunt u terecht bij  Ton Ruigrok (telefoonnummer 0344 649 226). Voor het indienen van een digitale zienswijze kunt het geschikte formulier vinden op: <text:a xlink:href="http://www.waterschaprivierenland.nl/common/regelen-en-aanvragen/zienswijze.html" xlink:type="simple">http://www.waterschaprivierenland.nl/common/regelen-en-aanvragen/zienswijze.html</text:a>. Houdt hiervoor uw DigiD bij de hand. </text:p>
            <text:p text:style-name="al">Reacties per email nemen wij niet in behandeling.</text:p>
            <text:p text:style-name="al"/>
            <text:p text:style-name="al">
            <text:span text:style-name="nadrukvet">Wanneer krijgt u een reactie?</text:span>
          </text:p>
            <text:p text:style-name="al">Iedereen die een zienswijze indient ontvangt een bevestiging met daarin informatie over de vervolgprocedure. Waterschap Rivierenland stelt op basis van de ontvangen zienswijzen een nota van antwoord op. Hierin zijn de zienswijzen op het ontwerp-waterbeheerprogramma opgenomen en is aangegeven hoe daar bij de besluitvorming mee is omgegaan. De zienswijzen kunnen aanleiding zijn om zaken in het definitieve waterbeheerprogramma te wijzigen.</text:p>
            <text:p text:style-name="al"/>
            <text:p text:style-name="al">Mede op basis van de inspraakreacties stelt het algemeen bestuur het definitieve waterbeheerprogramma vast. Degene die een zienswijze heeft ingediend krijgt bericht over de vaststelling van het waterbeheerprogramma en van de manier waarop de resultaten van de inspraak zijn verwerkt. Er is geen beroep mogelijk tegen het waterbeheerprogramma.</text:p>
            <text:p text:style-name="al"/>
            <text:p text:style-name="al">
            <text:span text:style-name="nadrukvet">Meer informatie? </text:span>
          </text:p>
            <text:p text:style-name="al">Meer informatie vindt u op de website van het waterschap. <text:a xlink:href="http://www.waterschaprivierenland.nl/common/beleid/waterbeheerprogramma-2016-2021/waterbeheerprogramma-2016-2021.html" xlink:type="simple">http://www.waterschaprivierenland.nl/common/beleid/waterbeheerprogramma-2016-2021/waterbeheerprogramma-2016-2021.html</text:a></text:p>
            <text:p text:style-name="al">U kunt ook contact opnemen met Ton  Ruigrok, beleidsadviseur bij Waterschap Rivierenland, telefoon 0344 649226 of per email <text:a xlink:href="mailto:t.ruigrok@wsrl.nl" xlink:type="simple">t.ruigrok@wsrl.nl</text:a></text:p>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1982</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82</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82</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ontwerp-waterbeheerprogramma 2016-202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6</meta:user-defined>
    <meta:user-defined meta:name="OVERHEIDop.publicationIssue">1982</meta:user-defined>
    <meta:user-defined meta:name="OVERHEIDop.WsbID/DC.identifier">wsb-2015-1982</meta:user-defined>
    <meta:user-defined meta:name="OVERHEID.Waterschap/DC.creator">Waterschap Rivierenland</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vierenland</meta:user-defined>
    <meta:user-defined meta:name="OVERHEIDgvop.Informatietype/DC.type">Overige besluiten van algemene strekking</meta:user-defined>
    <meta:user-defined meta:name="OVERHEID.Waterschap/DCTERMS.publisher">Waterschap Rivierenland</meta:user-defined>
    <meta:user-defined meta:name="OVERHEIDop.externeBijlage">exb-2015-6662</meta:user-defined>
    <meta:user-defined meta:name="OVERHEIDop.externeBijlage">exb-2015-6663</meta:user-defined>
    <meta:user-defined meta:name="OVERHEID.Gemeente/DC.spatial">Tiel</meta:user-defined>
    <meta:user-defined meta:name="OVERHEIDop.versieInformatie"/>
  </office:meta>
</office:document-meta>
</file>