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jverdal, tijdelijke maatwerkvoorschriften aan lozing vanui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Waterschap Vechtstromen te Almelo voor het, voor een periode van 4 jaar na het van kracht worden van deze beschikking, verbinden van maatwerkvoorschriften aan de lozing vanuit de rioolwaterzuiveringsinstallatie Nijverdal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1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98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tijdelijke maatwerkvoorschriften aan lozing vanui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81</meta:user-defined>
    <meta:user-defined meta:name="OVERHEIDop.WsbID/DC.identifier">wsb-2015-198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43TB 2</meta:user-defined>
    <meta:user-defined meta:name="OVERHEIDop.woonplaats">Nijverdal</meta:user-defined>
    <meta:user-defined meta:name="OVERHEIDop.straatnaam">Helmkruidlaa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2</meta:user-defined>
    <meta:user-defined meta:name="xs:date/OVERHEIDop.einddatum">2015-04-23</meta:user-defined>
    <meta:user-defined meta:name="OVERHEID.EPSG28992/DC.spatial">228800 487433</meta:user-defined>
    <meta:user-defined meta:name="OVERHEIDop.versieInformatie"/>
  </office:meta>
</office:document-meta>
</file>