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378 het graven van oppervlaktewater ter hoogte van Groenewoudseweg 1a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anuari 2015 een vergunning verleend voor het graven en hebben van 1500 m² oppervlaktewater in de kern- en beschermingszone van een overige watergang. Een en ander ter hoogte van het perceel Groenewoudseweg 1a te Roelofarendsveen in de gemeente Kaag en Braassem.</text:p>
            <text:p text:style-name="common-al">De stukken liggen tot en met 19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8 januar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8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8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8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78 het graven van oppervlaktewater ter hoogte van Groenewoudseweg 1a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98</meta:user-defined>
    <meta:user-defined meta:name="OVERHEIDop.WsbID/DC.identifier">wsb-2015-19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1BN 1a</meta:user-defined>
    <meta:user-defined meta:name="OVERHEIDop.woonplaats">Roelofarendsveen</meta:user-defined>
    <meta:user-defined meta:name="OVERHEIDop.straatnaam">Groenewouds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48</meta:user-defined>
    <meta:user-defined meta:name="OVERHEID.EPSG28992/DC.spatial">103310 466392</meta:user-defined>
    <meta:user-defined meta:name="OVERHEIDop.versieInformatie"/>
  </office:meta>
</office:document-meta>
</file>