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269 diverse werkzaamheden ter plaatse van de Zwanenburgbaan te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2 maart 2015 een vergunning verleend aan Schiphol Nederland B.V.  01-33 voor </text:p>
            <text:list text:style-name="id1-3-2-1-1-2">
              <text:list-item text:style-override="id1-3-2-1-1-2-1">
                <text:number>1.</text:number>
                <text:p text:style-name="al">het afdammen, tijdelijke hebben van de afdamming en weer verwijderen van de afdamming in de kern- en beschermingszone van een overige watergang in de Haarlemmermeerpolder langs de Zwanenburgbaan;</text:p>
              </text:list-item>
              <text:list-item text:style-override="id1-3-2-1-1-2-2">
                <text:number>2.</text:number>
                <text:p text:style-name="al">het graven, tijdelijk hebben en weer aanvullen van bouwputten en rioolsleuven en het aanbrengen, tijdelijk hebben en weer wegnemen van verticale bemaling in de bodem in gebieden met sterke kwel/wegzijging in de Haarlemmermeerpolder. </text:p>
              </text:list-item>
            </text:list>
            <text:p text:style-name="common-al">Dit in verband met het relinen en vervangen van hemelwaterafvoeren in het kader van het groot onderhoud HWA-riolering 2015 Cluster 18C - 36C ter plaatse van de Zwanenburgbaan te Schiphol in de gemeente Haarlemmermeer.</text:p>
            <text:p text:style-name="common-al">De stukken liggen tot en met 23 april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Th. van Urk van de afdeling Vergunningverlening &amp; Handhaving, telefoon 071-3063489.</text:p>
            <text:p text:style-name="common-al">Leiden, 12 maart 2015</text:p>
            <text:p text:style-name="common-al"> 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1979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79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79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269 diverse werkzaamheden ter plaatse van de Zwanenburgbaan te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1979</meta:user-defined>
    <meta:user-defined meta:name="OVERHEIDop.WsbID/DC.identifier">wsb-2015-1979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Hoofddorp</meta:user-defined>
    <meta:user-defined meta:name="OVERHEIDop.straatnaam">|r:A5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6659</meta:user-defined>
    <meta:user-defined meta:name="OVERHEID.EPSG28992/DC.spatial">110780 480529</meta:user-defined>
    <meta:user-defined meta:name="OVERHEIDop.versieInformatie"/>
  </office:meta>
</office:document-meta>
</file>