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261 diverse werkzaamheden ter hoogte van de Loevesteinse Randweg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2 maart 2015 een vergunning verleend aan Schiphol Nederland B.V.  01-33 voor:</text:p>
            <text:list text:style-name="id1-3-2-1-1-2">
              <text:list-item text:style-override="id1-3-2-1-1-2-1">
                <text:number>1.</text:number>
                <text:p text:style-name="al">het dempen en graven van overig oppervlaktewater, het aanbrengen en hebben van een dam met duiker Ø 600 mm, het verlengen en hebben van een bestaande dam met duiker en het verwijderen van een dam met duiker in de kern- en beschermingszone van een overige watergang en het ter compensatie van de demping graven en hebben van 75 m² oppervlaktewater dat wordt afgeboekt van de Bergings Rekening Courant van Schiphol van peilvak GH-52.140.25 van de Haarlemmermeerpolder;</text:p>
              </text:list-item>
              <text:list-item text:style-override="id1-3-2-1-1-2-2">
                <text:number>2.</text:number>
                <text:p text:style-name="al">het aanbrengen en hebben van 21.188 m² verhard oppervlak en het ter compensatie van de toename aan verhard oppervlak graven en hebben van 3.093 m² oppervlaktewater dat wordt afgeboekt van de Bergings Rekening Courant van Schiphol van peilvak GH-52.140.25 van de Haarlemmermeerpolder.</text:p>
              </text:list-item>
            </text:list>
            <text:p text:style-name="common-al">Een en ander ter plaatse van parkeerterrein P4 gelegen aan de Loevesteinse Randweg te Schiphol in de gemeente Haarlemmermeer.</text:p>
            <text:p text:style-name="common-al">De stukken liggen tot en met 23 april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12 maart 2015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978</text:span><text:line-break/><text:date style:data-style-name="dag" text:fixed="true" text:date-value="2015-03-16"/><text:line-break/><text:date style:data-style-name="jaar" text:fixed="true" text:date-value="2015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78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978</text:span><text:date style:data-style-name="nicedate" text:fixed="true" text:date-value="2015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261 diverse werkzaamheden ter hoogte van de Loevesteinse Randweg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6</meta:user-defined>
    <meta:user-defined meta:name="OVERHEIDop.publicationIssue">1978</meta:user-defined>
    <meta:user-defined meta:name="OVERHEIDop.WsbID/DC.identifier">wsb-2015-197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118EL 200</meta:user-defined>
    <meta:user-defined meta:name="OVERHEIDop.woonplaats">Schiphol</meta:user-defined>
    <meta:user-defined meta:name="OVERHEIDop.straatnaam">Loevesteinse Rand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6658</meta:user-defined>
    <meta:user-defined meta:name="OVERHEID.EPSG28992/DC.spatial">114174 481898</meta:user-defined>
    <meta:user-defined meta:name="OVERHEIDop.versieInformatie"/>
  </office:meta>
</office:document-meta>
</file>