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243 het aanbrengen van geschroefde stalen buispalen ter plaatse van de E-pier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maart 2015 een vergunning verleend aan Schiphol Nederland B.V.  01-33 voor het aanbrengen en hebben van geschroefde stalen buispalen door de afsluitende basisveenlaag in de bodem in gebieden met sterke kwel/wegzijging in de Haarlemmermeerpolder in verband met de bouw van het Gatehuis ter hoogte van vliegtuigopstelplaats E05 ter plaatse van de E-pier te Schiphol in de gemeente Haarlemmermeer.</text:p>
            <text:p text:style-name="common-al">De stukken liggen tot en met 23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12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976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76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76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43 het aanbrengen van geschroefde stalen buispalen ter plaatse van de E-pier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76</meta:user-defined>
    <meta:user-defined meta:name="OVERHEIDop.WsbID/DC.identifier">wsb-2015-197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18AP 9</meta:user-defined>
    <meta:user-defined meta:name="OVERHEIDop.woonplaats">Schiphol</meta:user-defined>
    <meta:user-defined meta:name="OVERHEIDop.straatnaam">Vertrekpassag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657</meta:user-defined>
    <meta:user-defined meta:name="OVERHEID.EPSG28992/DC.spatial">112624 480561</meta:user-defined>
    <meta:user-defined meta:name="OVERHEIDop.versieInformatie"/>
  </office:meta>
</office:document-meta>
</file>