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35 het aanbrengen van twee onttrekkingsbronnen ter hoogte van Lambdakade 90 en 10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vergunning verleend aan V.O.F. De Leidsche Schans voor:</text:p>
            <text:list text:style-name="id1-3-2-1-1-2">
              <text:list-item text:style-override="id1-3-2-1-1-2-1">
                <text:number>1.</text:number>
                <text:p text:style-name="al">het aanbrengen en hebben van twee onttrekkingsbronnen Ø 250 mm tot op een diepte van 35 meter min maaiveld met een filterlengte van 25 m en het hierbij doorboren van afsluitende en/of scheidende lagen in de bodem ten behoeve van brandblusvoorzieningen;</text:p>
              </text:list-item>
              <text:list-item text:style-override="id1-3-2-1-1-2-2">
                <text:number>2.</text:number>
                <text:p text:style-name="al">het aanbrengen en hebben van twee onttrekkingsbronnen tot op een diepte van 35 meter min maaiveld en het hiermee kunnen onttrekken van grondwater met een capaciteit van maximaal 90 m³ per uur per bron ten behoeve van brandblusvoorzieningen.</text:p>
              </text:list-item>
            </text:list>
            <text:p text:style-name="common-al">Een en ander ter hoogte van de Lambdakade nr. 90 en nr. 106 te Leiden.</text:p>
            <text:p text:style-name="common-al">De stukken liggen tot en met 2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35 het aanbrengen van twee onttrekkingsbronnen ter hoogte van Lambdakade 90 en 106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5</meta:user-defined>
    <meta:user-defined meta:name="OVERHEIDop.WsbID/DC.identifier">wsb-2015-19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1KM 106</meta:user-defined>
    <meta:user-defined meta:name="OVERHEIDop.woonplaats">Leiden</meta:user-defined>
    <meta:user-defined meta:name="OVERHEIDop.straatnaam">Lambdakade</meta:user-defined>
    <meta:user-defined meta:name="OVERHEID.PostcodeHuisnummer/OVERHEIDop.postcodeHuisnummer">2321KM 96</meta:user-defined>
    <meta:user-defined meta:name="OVERHEIDop.woonplaats">Leiden</meta:user-defined>
    <meta:user-defined meta:name="OVERHEIDop.straatnaam">Lambda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56</meta:user-defined>
    <meta:user-defined meta:name="OVERHEID.EPSG28992/DC.spatial">93847 462080</meta:user-defined>
    <meta:user-defined meta:name="OVERHEID.EPSG28992/DC.spatial">93795 462054</meta:user-defined>
    <meta:user-defined meta:name="OVERHEIDop.versieInformatie"/>
  </office:meta>
</office:document-meta>
</file>