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16 het aanpassen van twee bestaande dammen met duikers ter hoogte van Kiljanpa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vergunning verleend aan gemeente Leiden voor het aanpassen en hebben van twee bestaande dammen met duikers Ø800mm in de kern- en beschermingszone van de primaire watergang een en ander in het verlengde van het Kiljanpad naar de nieuwbouwlocatie "De Hoven" te Leiden.</text:p>
            <text:p text:style-name="common-al">De stukken liggen tot en met 23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2 maart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7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16 het aanpassen van twee bestaande dammen met duikers ter hoogte van Kiljanpad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4</meta:user-defined>
    <meta:user-defined meta:name="OVERHEIDop.WsbID/DC.identifier">wsb-2015-19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1SK 2</meta:user-defined>
    <meta:user-defined meta:name="OVERHEIDop.woonplaats">Leiden</meta:user-defined>
    <meta:user-defined meta:name="OVERHEIDop.straatnaam">Kiljan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52</meta:user-defined>
    <meta:user-defined meta:name="OVERHEID.EPSG28992/DC.spatial">92958 462921</meta:user-defined>
    <meta:user-defined meta:name="OVERHEIDop.versieInformatie"/>
  </office:meta>
</office:document-meta>
</file>