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olledig en deels dempen van wateren; het vergraven van water en aansluiten op het watersysteem door middel van een dam met duiker; het verleggen van water; het vergraven van een deel van een watergang tot een vijver met een wateroppervlak van minimaal 6000 m² (ter plaatse van bedrijventerrein Bijsterhuizen fase 1 tot en met 7 te Wijchen/Nijm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- het volledig dempen van wateren;</text:p>
            <text:p text:style-name="common-al">- het deels dempen van wateren;</text:p>
            <text:p text:style-name="common-al">- het vergraven van water en aansluiten op het watersysteem door middel van een dam met duiker;</text:p>
            <text:p text:style-name="common-al">- het verleggen van water;</text:p>
            <text:p text:style-name="common-al">- het vergraven van een deel van een watergang tot een vijver met een wateroppervlak van minimaal 6000 m²;</text:p>
            <text:p text:style-name="common-al">ter plaatse van bedrijventerrein Bijsterhuizen fase 1 tot en met 7 te Wijchen/Nijmegen, zaaknummer 201416553.</text:p>
            <text:p text:style-name="common-al">Start bezwaartermijn: 27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973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73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73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olledig en deels dempen van wateren; het vergraven van water en aansluiten op het watersysteem door middel van een dam met duiker; het verleggen van water; het vergraven van een deel van een watergang tot een vijver met een wateroppervlak van minimaal 6000 m² (ter plaatse van bedrijventerrein Bijsterhuizen fase 1 tot en met 7 te Wijchen/Nijmegen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73</meta:user-defined>
    <meta:user-defined meta:name="OVERHEIDop.WsbID/DC.identifier">wsb-2015-197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02DE 24</meta:user-defined>
    <meta:user-defined meta:name="OVERHEIDop.woonplaats">Wijchen</meta:user-defined>
    <meta:user-defined meta:name="OVERHEIDop.straatnaam">Kasteel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8559 424419</meta:user-defined>
    <meta:user-defined meta:name="OVERHEIDop.versieInformatie"/>
  </office:meta>
</office:document-meta>
</file>