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aanleggen van twee steigers ter plaatse van Kruidenstraat 24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aanleggen van twee steigers ter plaatse van Kruidenstraat 245 te Nijmegen, zaaknummer 201501267.</text:p>
            <text:p text:style-name="common-al">Start bezwaartermijn: 27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72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twee steigers ter plaatse van Kruidenstraat 245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72</meta:user-defined>
    <meta:user-defined meta:name="OVERHEIDop.WsbID/DC.identifier">wsb-2015-197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15HR 207</meta:user-defined>
    <meta:user-defined meta:name="OVERHEIDop.woonplaats">Nijmegen</meta:user-defined>
    <meta:user-defined meta:name="OVERHEIDop.straatnaam">Kruid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5964 432674</meta:user-defined>
    <meta:user-defined meta:name="OVERHEIDop.versieInformatie"/>
  </office:meta>
</office:document-meta>
</file>