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n grondwateronttrekking en grondwaterlozing ten behoeve van reconstructiewerkzaamheden van het meet- en regelstation A-105, Ficarystraat 6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een grondwateronttrekking en grondwaterlozing ten behoeve van reconstructiewerkzaamheden van het meet- en regelstation A-105, Ficarystraat 6 te Ewijk, zaaknummer 201501363.</text:p>
            <text:p text:style-name="common-al">Start bezwaartermijn: 2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7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 grondwateronttrekking en grondwaterlozing ten behoeve van reconstructiewerkzaamheden van het meet- en regelstation A-105, Ficarystraat 6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1</meta:user-defined>
    <meta:user-defined meta:name="OVERHEIDop.WsbID/DC.identifier">wsb-2015-197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4KR 4t</meta:user-defined>
    <meta:user-defined meta:name="OVERHEIDop.woonplaats">Ewijk</meta:user-defined>
    <meta:user-defined meta:name="OVERHEIDop.straatnaam">Ficary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7099 428570</meta:user-defined>
    <meta:user-defined meta:name="OVERHEIDop.versieInformatie"/>
  </office:meta>
</office:document-meta>
</file>