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een infrastructurele duiker en het verlengen van een watergang ter plaatse van de Esdoornstraat/Populierstraa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vervangen van een infrastructurele duiker en het verlengen van een watergang ter plaatse van de Esdoornstraat/Populierstraat te Leerdam, zaaknummer 201501531.</text:p>
            <text:p text:style-name="common-al">Start bezwaartermijn: 2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70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0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infrastructurele duiker en het verlengen van een watergang ter plaatse van de Esdoornstraat/Populierstraat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0</meta:user-defined>
    <meta:user-defined meta:name="OVERHEIDop.WsbID/DC.identifier">wsb-2015-19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2EC 138</meta:user-defined>
    <meta:user-defined meta:name="OVERHEIDop.woonplaats">Leerdam</meta:user-defined>
    <meta:user-defined meta:name="OVERHEIDop.straatnaam">Populi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655 433487</meta:user-defined>
    <meta:user-defined meta:name="OVERHEIDop.versieInformatie"/>
  </office:meta>
</office:document-meta>
</file>