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357 diverse werkzaamheden ter hoogte van de Rijshornstraat te Rijs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januari 2015 een vergunning verleend aan Kébol Vastgoed B.V. voor:</text:p>
            <text:list text:style-name="id1-3-2-1-1-2">
              <text:list-item text:style-override="id1-3-2-1-1-2-1">
                <text:number>1.</text:number>
                <text:p text:style-name="al">het dempen van 60 m² overig oppervlaktewater en het ter compensatie van de demping graven en hebben van 60 m² overig oppervlaktewater;</text:p>
              </text:list-item>
              <text:list-item text:style-override="id1-3-2-1-1-2-2">
                <text:number>2.</text:number>
                <text:p text:style-name="al">het verwijderen van 15.034 m² verhard oppervlak, het aanbrengen en hebben van 40.660 m² nieuw verhard oppervlak en het ten gevolge van de toename aan verhard oppervlak van 25.626 m² graven en hebben van 2.320 m² overig oppervlaktewater;</text:p>
              </text:list-item>
              <text:list-item text:style-override="id1-3-2-1-1-2-3">
                <text:number>3.</text:number>
                <text:p text:style-name="al">het aanbrengen en hebben van een drietal dammen met duikers Ø 800 mm in de nieuw te graven overige watergangen.</text:p>
              </text:list-item>
            </text:list>
            <text:p text:style-name="common-al">In de Haarlemmermeerpolder ter hoogte van de Rijshornstraat te Rijsenhout in de gemeente Haarlemmermeer.</text:p>
            <text:p text:style-name="common-al">De stukken liggen tot en met 19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8 januari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7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357 diverse werkzaamheden ter hoogte van de Rijshornstraat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197</meta:user-defined>
    <meta:user-defined meta:name="OVERHEIDop.WsbID/DC.identifier">wsb-2015-197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Rijsenhou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847</meta:user-defined>
    <meta:user-defined meta:name="OVERHEID.EPSG28992/DC.spatial">107651 473258</meta:user-defined>
    <meta:user-defined meta:name="OVERHEIDop.versieInformatie"/>
  </office:meta>
</office:document-meta>
</file>