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wijderen en aanleggen van een waterleiding ter plaatse van Loevestein 1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verwijderen en aanleggen van een waterleiding ter plaatse van Loevestein 1 te Poederoijen, zaaknummer 201500797.</text:p>
            <text:p text:style-name="common-al">Start bezwaartermijn: 27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69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en aanleggen van een waterleiding ter plaatse van Loevestein 1 te Poeder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69</meta:user-defined>
    <meta:user-defined meta:name="OVERHEIDop.WsbID/DC.identifier">wsb-2015-196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7TG 1c</meta:user-defined>
    <meta:user-defined meta:name="OVERHEIDop.woonplaats">Poederoijen</meta:user-defined>
    <meta:user-defined meta:name="OVERHEIDop.straatnaam">Loevestei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9767 425449</meta:user-defined>
    <meta:user-defined meta:name="OVERHEIDop.versieInformatie"/>
  </office:meta>
</office:document-meta>
</file>