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dempen en compenseren van B-water en het plaatsen van een tijdelijke brug (pontons) over het A-water ter plaatse van Parallelweg 7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dempen en compenseren van B-water en het plaatsen van een tijdelijke brug (pontons) over het A-water ter plaatse van Parallelweg 72 te Hardinxveld-Giessendam, zaaknummer 201502383.</text:p>
            <text:p text:style-name="common-al">Start bezwaartermijn: 28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68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8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8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B-water en het plaatsen van een tijdelijke brug (pontons) over het A-water ter plaatse van Parallelweg 72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68</meta:user-defined>
    <meta:user-defined meta:name="OVERHEIDop.WsbID/DC.identifier">wsb-2015-196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GC 61</meta:user-defined>
    <meta:user-defined meta:name="OVERHEIDop.woonplaats">Hardinxveld-Giessendam</meta:user-defined>
    <meta:user-defined meta:name="OVERHEIDop.straatnaam">Parall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051 427061</meta:user-defined>
    <meta:user-defined meta:name="OVERHEIDop.versieInformatie"/>
  </office:meta>
</office:document-meta>
</file>