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dempen en compenseren van watergangen ter plaatse van de Hoge Brugstraat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het dempen en compenseren van watergangen ter plaatse van de Hoge Brugstraat te Elst, zaaknummer 2015023347.</text:p>
            <text:p text:style-name="common-al">Start bezwaartermijn: 28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967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67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67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compenseren van watergangen ter plaatse van de Hoge Brugstraat te 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67</meta:user-defined>
    <meta:user-defined meta:name="OVERHEIDop.WsbID/DC.identifier">wsb-2015-196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Elst</meta:user-defined>
    <meta:user-defined meta:name="OVERHEIDop.straatnaam">De Hoge Brug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5919 434348</meta:user-defined>
    <meta:user-defined meta:name="OVERHEIDop.versieInformatie"/>
  </office:meta>
</office:document-meta>
</file>