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schutting ter plaatse van Maasdijk 130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plaatsen van een schutting ter plaatse van Maasdijk 130 te Veen, zaaknummer 201501606.</text:p>
            <text:p text:style-name="common-al">Start bezwaartermijn: 28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6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6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tting ter plaatse van Maasdijk 130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66</meta:user-defined>
    <meta:user-defined meta:name="OVERHEIDop.WsbID/DC.identifier">wsb-2015-196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4AR 383</meta:user-defined>
    <meta:user-defined meta:name="OVERHEIDop.woonplaats">Veen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456 421560</meta:user-defined>
    <meta:user-defined meta:name="OVERHEIDop.versieInformatie"/>
  </office:meta>
</office:document-meta>
</file>