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realiseren van een overkapping tussen het tuinhuis en de woning ter plaatse van Oud Munsterstraat 16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realiseren van een overkapping tussen het tuinhuis en de woning ter plaatse van Oud Munsterstraat 16 te Kerkdriel, zaaknummer 201502776.</text:p>
            <text:p text:style-name="common-al">Start bezwaartermijn: 28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overkapping tussen het tuinhuis en de woning ter plaatse van Oud Munsterstraat 16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5</meta:user-defined>
    <meta:user-defined meta:name="OVERHEIDop.WsbID/DC.identifier">wsb-2015-19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1AR 19</meta:user-defined>
    <meta:user-defined meta:name="OVERHEIDop.woonplaats">Kerkdriel</meta:user-defined>
    <meta:user-defined meta:name="OVERHEIDop.straatnaam">Oud Muns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524 420730</meta:user-defined>
    <meta:user-defined meta:name="OVERHEIDop.versieInformatie"/>
  </office:meta>
</office:document-meta>
</file>