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brengen van een funderingspaal en betonblok in de primaire waterkering Maasdijk ter hoogte van het perceel Wellseindsedijk 36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 </text:p>
            <text:p text:style-name="common-al"/>
            <text:p text:style-name="common-al">het aanbrengen van een funderingspaal en betonblok in de primaire waterkering Maasdijk ter hoogte van het perceel Wellseindsedijk 36 te Well, zaaknummer 201421289.</text:p>
            <text:p text:style-name="common-al">Start bezwaartermijn: 28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funderingspaal en betonblok in de primaire waterkering Maasdijk ter hoogte van het perceel Wellseindsedijk 36 te Wel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4</meta:user-defined>
    <meta:user-defined meta:name="OVERHEIDop.WsbID/DC.identifier">wsb-2015-196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5KD 18</meta:user-defined>
    <meta:user-defined meta:name="OVERHEIDop.woonplaats">Well</meta:user-defined>
    <meta:user-defined meta:name="OVERHEIDop.straatnaam">Wellseind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0809 419251</meta:user-defined>
    <meta:user-defined meta:name="OVERHEIDop.versieInformatie"/>
  </office:meta>
</office:document-meta>
</file>