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sloop en nieuwbouw van een bijgebouw ter plaatse van Overslingeland 13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de sloop en nieuwbouw van een bijgebouw ter plaatse van Overslingeland 13 te Noordeloos, zaaknummer 201502857.</text:p>
            <text:p text:style-name="common-al">Start bezwaartermijn: 03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963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63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63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sloop en nieuwbouw van een bijgebouw ter plaatse van Overslingeland 13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63</meta:user-defined>
    <meta:user-defined meta:name="OVERHEIDop.WsbID/DC.identifier">wsb-2015-196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25NJ 6 i</meta:user-defined>
    <meta:user-defined meta:name="OVERHEIDop.woonplaats">Noordeloos</meta:user-defined>
    <meta:user-defined meta:name="OVERHEIDop.straatnaam">Overslingelan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3409 432775</meta:user-defined>
    <meta:user-defined meta:name="OVERHEIDop.versieInformatie"/>
  </office:meta>
</office:document-meta>
</file>