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liften van de kabelkast en het uitvoeren van kabelwerkzaamheden ter plaatse van Bovendijk 6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 </text:p>
            <text:p text:style-name="common-al"/>
            <text:p text:style-name="common-al">het liften van de kabelkast en het uitvoeren van kabelwerkzaamheden ter plaatse van Bovendijk 6 te Maasbommel, zaaknummer 201502678.</text:p>
            <text:p text:style-name="common-al">Start bezwaartermijn: 0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6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iften van de kabelkast en het uitvoeren van kabelwerkzaamheden ter plaatse van Bovendijk 6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61</meta:user-defined>
    <meta:user-defined meta:name="OVERHEIDop.WsbID/DC.identifier">wsb-2015-196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7KP 2</meta:user-defined>
    <meta:user-defined meta:name="OVERHEIDop.woonplaats">Maasbommel</meta:user-defined>
    <meta:user-defined meta:name="OVERHEIDop.straatnaam">Molenwegj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5940 427827</meta:user-defined>
    <meta:user-defined meta:name="OVERHEIDop.versieInformatie"/>
  </office:meta>
</office:document-meta>
</file>