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03 diverse werkzaamheden ter plaatse van het recreatiegebied Zwaanshoek Noord gelegen tussen de Hanepoel en de Spieringweg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5 een vergunning verleend aan Recreatieschap Spaarnwoude voor:</text:p>
            <text:list text:style-name="id1-3-2-1-1-2">
              <text:list-item text:style-override="id1-3-2-1-1-2-1">
                <text:number>1.</text:number>
                <text:p text:style-name="al">het aanbrengen en hebben van 4.000 m² verhard oppervlak;</text:p>
              </text:list-item>
              <text:list-item text:style-override="id1-3-2-1-1-2-2">
                <text:number>2.</text:number>
                <text:p text:style-name="al">het dempen van ca. 5.200 m² oppervlaktewater en het mede ter compensatie van de demping en de toename van verhard oppervlak graven en hebben van ca. 16.000 m² oppervlaktewater;</text:p>
              </text:list-item>
              <text:list-item text:style-override="id1-3-2-1-1-2-3">
                <text:number>3.</text:number>
                <text:p text:style-name="al">het verwijderen van dammen met duikers en het aanbrengen en hebben van 11 nieuwe dammen met duikers Ø 800 mm in de nieuw te graven overige watergangen;</text:p>
              </text:list-item>
              <text:list-item text:style-override="id1-3-2-1-1-2-4">
                <text:number>4.</text:number>
                <text:p text:style-name="al">het aanbrengen en hebben van een dam met duiker Ø 600 mm (D13) in de overige watergang langs de Hanepoel en een duiker Ø 600 mm in dam D18 in een overige watergang;</text:p>
              </text:list-item>
              <text:list-item text:style-override="id1-3-2-1-1-2-5">
                <text:number>5.</text:number>
                <text:p text:style-name="al">het verwijderen, herplaatsen en hebben van stuwen in overige watergangen;</text:p>
              </text:list-item>
              <text:list-item text:style-override="id1-3-2-1-1-2-6">
                <text:number>6.</text:number>
                <text:p text:style-name="al">het aanbrengen en hebben van ca. 400 m¹ beschoeiing op de oeverlijn in de kern- en beschermingszones van de nieuw te graven watergangen;</text:p>
              </text:list-item>
              <text:list-item text:style-override="id1-3-2-1-1-2-7">
                <text:number>7.</text:number>
                <text:p text:style-name="al">het uitvoeren en hebben van werken in de bodem in gebieden met sterke kwel/wegzijging;</text:p>
              </text:list-item>
            </text:list>
            <text:p text:style-name="common-al">In de Haarlemmermeerpolder. Een en ander ter plaatse van het recreatiegebied Zwaanshoek Noord gelegen tussen de Hanepoel en de Spieringweg te Zwaanshoek in de gemeente Haarlemmermeer.<text:span text:style-name="nadrukvet"/></text:p>
            <text:p text:style-name="common-al">De stukken liggen tot en met 1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 </text:p>
            <text:p text:style-name="common-al">Leiden, 8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03 diverse werkzaamheden ter plaatse van het recreatiegebied Zwaanshoek Noord gelegen tussen de Hanepoel en de Spieringweg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96</meta:user-defined>
    <meta:user-defined meta:name="OVERHEIDop.WsbID/DC.identifier">wsb-2015-19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waanshoe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46</meta:user-defined>
    <meta:user-defined meta:name="OVERHEID.EPSG28992/DC.spatial">102865 481098</meta:user-defined>
    <meta:user-defined meta:name="OVERHEIDop.versieInformatie"/>
  </office:meta>
</office:document-meta>
</file>