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gestuurde boringen onder de Biesboschsluis door ter plaatse van de Bandijk 33 en ter plaatse van de Dijkgraaf den Dekker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text:p>
            <text:p text:style-name="common-al"/>
            <text:p text:style-name="common-al">- een gestuurde boring onder de Biesboschsluis door nabij dijkpaal NW210/LA268 ter plaatse van de Bandijk 33, percelen kadastraal bekend gemeente Werkendam, sectie H, nummers 946, 1080, 1096 en 1097 en sectie P, nummers 691, 1121 en 1344;</text:p>
            <text:p text:style-name="common-al">- een gestuurde boring nabij dijkpaal WD027 ter plaatse van de Dijkgraaf den Dekkerweg te Werkendam, percelen kadastraal bekend gemeente Werkendam, sectie R, nummers 564, 568, 625, 627, 1430 en 1596, zaaknummer 201415277</text:p>
            <text:p text:style-name="common-al">Start bezwaartermijn: 03-03-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95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estuurde boringen onder de Biesboschsluis door ter plaatse van de Bandijk 33 en ter plaatse van de Dijkgraaf den Dekkerweg te Werk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58</meta:user-defined>
    <meta:user-defined meta:name="OVERHEIDop.WsbID/DC.identifier">wsb-2015-195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51ME 6</meta:user-defined>
    <meta:user-defined meta:name="OVERHEIDop.woonplaats">Werkendam</meta:user-defined>
    <meta:user-defined meta:name="OVERHEIDop.straatnaam">Muggenwaa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6477 422536</meta:user-defined>
    <meta:user-defined meta:name="OVERHEIDop.versieInformatie"/>
  </office:meta>
</office:document-meta>
</file>