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dempen en compenseren van een B-water ter plaatse van De Steeg te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het dempen en compenseren van een B-water ter plaatse van De Steeg te Ingen, zaaknummer 201502958</text:p>
            <text:p text:style-name="common-al">Start bezwaartermijn: 0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56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6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van een B-water ter plaatse van De Steeg te 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56</meta:user-defined>
    <meta:user-defined meta:name="OVERHEIDop.WsbID/DC.identifier">wsb-2015-195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1JN 3</meta:user-defined>
    <meta:user-defined meta:name="OVERHEIDop.woonplaats">Ingen</meta:user-defined>
    <meta:user-defined meta:name="OVERHEIDop.straatnaam">De ste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0949 440437</meta:user-defined>
    <meta:user-defined meta:name="OVERHEIDop.versieInformatie"/>
  </office:meta>
</office:document-meta>
</file>