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aanleggen van 2 dammen met duikers ten behoeve van een toekomstig kavelpad in watergangnummers B019388 en A001643 ter plaatse van De Omloop t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het aanleggen van 2 dammen met duikers ten behoeve van een toekomstig kavelpad in watergangnummers B019388 en A001643 ter plaatse van De Omloop te Almkerk, zaaknummer 201502686</text:p>
            <text:p text:style-name="common-al">Start bezwaartermijn: 04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954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54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54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2 dammen met duikers ten behoeve van een toekomstig kavelpad in watergangnummers B019388 en A001643 ter plaatse van De Omloop te Alm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954</meta:user-defined>
    <meta:user-defined meta:name="OVERHEIDop.WsbID/DC.identifier">wsb-2015-195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86EW 1</meta:user-defined>
    <meta:user-defined meta:name="OVERHEIDop.woonplaats">Almkerk</meta:user-defined>
    <meta:user-defined meta:name="OVERHEIDop.straatnaam">De Omloop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5316 422137</meta:user-defined>
    <meta:user-defined meta:name="OVERHEIDop.versieInformatie"/>
  </office:meta>
</office:document-meta>
</file>