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n grondwateronttrekking en grondwaterlozing ten behoeve van de aanleg van een fietstunnel aan de kruising van de Mauritssingel en de Pastoor van Laakstraat 56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voor</text:p>
            <text:p text:style-name="common-al"/>
            <text:p text:style-name="common-al">een grondwateronttrekking en grondwaterlozing ten behoeve van de aanleg van een fietstunnel aan de kruising van de Mauritssingel en de Pastoor van Laakstraat 56 te Lent, zaaknummer 201500732</text:p>
            <text:p text:style-name="common-al">Start bezwaartermijn: 05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953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53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n grondwateronttrekking en grondwaterlozing ten behoeve van de aanleg van een fietstunnel aan de kruising van de Mauritssingel en de Pastoor van Laakstraat 56 te Le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53</meta:user-defined>
    <meta:user-defined meta:name="OVERHEIDop.WsbID/DC.identifier">wsb-2015-1953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63CB 52</meta:user-defined>
    <meta:user-defined meta:name="OVERHEIDop.woonplaats">Lent</meta:user-defined>
    <meta:user-defined meta:name="OVERHEIDop.straatnaam">Pastoor van Laa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87785 430520</meta:user-defined>
    <meta:user-defined meta:name="OVERHEIDop.versieInformatie"/>
  </office:meta>
</office:document-meta>
</file>