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verleggen van een bestaande leiding ter plaatse van Opperstok 14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</text:p>
            <text:p text:style-name="common-al"/>
            <text:p text:style-name="common-al">het verleggen van een bestaande ter plaatse van Opperstok 14 te Streefkerk, zaaknummer 201502578</text:p>
            <text:p text:style-name="common-al">Start bezwaartermijn: 21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952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52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52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leggen van een bestaande leiding ter plaatse van Opperstok 14 te Streef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1952</meta:user-defined>
    <meta:user-defined meta:name="OVERHEIDop.WsbID/DC.identifier">wsb-2015-195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9ED 14</meta:user-defined>
    <meta:user-defined meta:name="OVERHEIDop.woonplaats">Streefkerk</meta:user-defined>
    <meta:user-defined meta:name="OVERHEIDop.straatnaam">Oppersto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4906 437065</meta:user-defined>
    <meta:user-defined meta:name="OVERHEIDop.versieInformatie"/>
  </office:meta>
</office:document-meta>
</file>