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191 het aanbrengen van een damwand ter hoogte van Catharina van Aragonlaan nr. 6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januari 2015 een vergunning verleend aan Ymere Gebieds- en Projectontwikkeling B.V. voor het aanbrengen en hebben van azobé houten damwand in de kern- en beschermingszone van een overige watergang en in de bodem in gebieden met sterke kwel/wegzijging in de Haarlemmermeerpolder. Een en ander ter hoogte van Tudorpark perceel A1, Catharina van Aragonlaan nr. 6 te Hoofddorp in de gemeente Haarlemmermeer.</text:p>
            <text:p text:style-name="common-al">De stukken liggen tot en met 18 febr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Th. van Urk van de afdeling Vergunningverlening &amp; Handhaving, telefoon 071-3063489.</text:p>
            <text:p text:style-name="common-al">Leiden, 7 januari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95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5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5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191 het aanbrengen van een damwand ter hoogte van Catharina van Aragonlaan nr. 6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195</meta:user-defined>
    <meta:user-defined meta:name="OVERHEIDop.WsbID/DC.identifier">wsb-2015-19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35VA 2</meta:user-defined>
    <meta:user-defined meta:name="OVERHEIDop.woonplaats">Hoofddorp</meta:user-defined>
    <meta:user-defined meta:name="OVERHEIDop.straatnaam">Catharina van Aragon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845</meta:user-defined>
    <meta:user-defined meta:name="OVERHEID.EPSG28992/DC.spatial">105238 478797</meta:user-defined>
    <meta:user-defined meta:name="OVERHEIDop.versieInformatie"/>
  </office:meta>
</office:document-meta>
</file>