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planten van bomen en aanbrengen van bestra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147.V01, 12 maart 2015) Gemeente Zuidplas, het planten van bomen en aanbrengen van bestrating in een 5-meter onderhoudsstrook van een hoofdwatergang ter plaatse van de Wollefoppenweg 40 in gemeente Zuidplas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947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4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4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planten van bomen en aanbrengen van bestrat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47</meta:user-defined>
    <meta:user-defined meta:name="OVERHEIDop.WsbID/DC.identifier">wsb-2015-1947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2</meta:user-defined>
    <meta:user-defined meta:name="xs:date/OVERHEIDop.einddatum">2015-04-23</meta:user-defined>
    <meta:user-defined meta:name="OVERHEID.Gemeente/DC.spatial">Zuidplas</meta:user-defined>
    <meta:user-defined meta:name="OVERHEIDop.versieInformatie"/>
  </office:meta>
</office:document-meta>
</file>