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5.135, 11 maart 2015) Gemeente Rotterdam, het dempen en graven van oppervlaktewater, het aanbrengen en hebben van beschoeiingen en het aanbrengen en hebben van twee bruggen over het te graven oppervlaktewater ter plaatse van het Proveniersplein te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94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4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4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46</meta:user-defined>
    <meta:user-defined meta:name="OVERHEIDop.WsbID/DC.identifier">wsb-2015-194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33EB 13a</meta:user-defined>
    <meta:user-defined meta:name="OVERHEIDop.woonplaats">Rotterdam</meta:user-defined>
    <meta:user-defined meta:name="OVERHEIDop.straatnaam">Proveniersplein</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11</meta:user-defined>
    <meta:user-defined meta:name="xs:date/OVERHEIDop.einddatum">2015-04-22</meta:user-defined>
    <meta:user-defined meta:name="OVERHEID.EPSG28992/DC.spatial">91904 437949</meta:user-defined>
    <meta:user-defined meta:name="OVERHEIDop.versieInformatie"/>
  </office:meta>
</office:document-meta>
</file>